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3" style:parent-style-name="Standard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" style:parent-style-name="Predvolenépísmoodseku" style:family="text"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" style:parent-style-name="Predvolenépísmoodseku" style:family="text"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" style:parent-style-name="Predvolenépísmoodseku" style:family="text"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Predvolenépísmoodseku" style:family="text"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" style:parent-style-name="Predvolenépísmoodseku" style:family="text">
      <style:text-properties fo:color="#000000" fo:font-size="11pt" style:font-size-asian="11pt" style:font-size-complex="11pt"/>
    </style:style>
    <style:style style:name="T24" style:parent-style-name="Predvolenépísmoodseku" style:family="text"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" style:parent-style-name="Predvolenépísmoodseku" style:family="text">
      <style:text-properties fo:color="#000000" fo:font-size="11pt" style:font-size-asian="11pt" style:font-size-complex="11pt"/>
    </style:style>
    <style:style style:name="T30" style:parent-style-name="Predvolenépísmoodseku" style:family="text"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Predvolenépísmoodseku" style:family="text"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" style:parent-style-name="Predvolenépísmoodseku" style:family="text">
      <style:text-properties fo:color="#000000" fo:font-size="11pt" style:font-size-asian="11pt" style:font-size-complex="11pt"/>
    </style:style>
    <style:style style:name="T45" style:parent-style-name="Predvolenépísmoodseku" style:family="text"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" style:parent-style-name="Predvolenépísmoodseku" style:family="text"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2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" style:parent-style-name="Predvolenépísmoodseku" style:family="text">
      <style:text-properties fo:color="#000000" fo:font-size="11pt" style:font-size-asian="11pt" style:font-size-complex="11pt"/>
    </style:style>
    <style:style style:name="T5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6" style:parent-style-name="Predvolenépísmoodseku" style:family="text">
      <style:text-properties fo:color="#000000" fo:font-size="11pt" style:font-size-asian="11pt" style:font-size-complex="11pt"/>
    </style:style>
    <style:style style:name="T57" style:parent-style-name="Predvolenépísmoodseku" style:family="text"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" style:parent-style-name="Predvolenépísmoodseku" style:family="text">
      <style:text-properties fo:color="#000000" fo:font-size="11pt" style:font-size-asian="11pt" style:font-size-complex="11pt"/>
    </style:style>
    <style:style style:name="T61" style:parent-style-name="Predvolenépísmoodseku" style:family="text"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4" style:parent-style-name="Predvolenépísmoodseku" style:family="text"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0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" style:parent-style-name="Predvolenépísmoodseku" style:family="text"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7" style:parent-style-name="Predvolenépísmoodseku" style:family="text"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0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1" style:parent-style-name="Predvolenépísmoodseku" style:family="text">
      <style:text-properties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4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6" style:parent-style-name="Predvolenépísmoodseku" style:family="text">
      <style:text-properties fo:color="#000000" fo:font-size="11pt" style:font-size-asian="11pt" style:font-size-complex="11pt"/>
    </style:style>
    <style:style style:name="T87" style:parent-style-name="Predvolenépísmoodseku" style:family="text">
      <style:text-properties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0" style:parent-style-name="Predvolenépísmoodseku" style:family="text">
      <style:text-properties fo:color="#000000" fo:font-size="11pt" style:font-size-asian="11pt" style:font-size-complex="11pt"/>
    </style:style>
    <style:style style:name="P9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2" style:parent-style-name="Predvolenépísmoodseku" style:family="text">
      <style:text-properties style:font-name-complex="Tahoma" fo:font-weight="bold" style:font-weight-asian="bold" style:font-weight-complex="bold" fo:color="#000000" fo:font-size="11pt" style:font-size-asian="11pt" style:font-size-complex="11pt"/>
    </style:style>
    <style:style style:name="T93" style:parent-style-name="Predvolenépísmoodseku" style:family="text">
      <style:text-properties style:font-name-complex="Tahoma" fo:color="#000000" fo:font-size="11pt" style:font-size-asian="11pt" style:font-size-complex="11pt"/>
    </style:style>
    <style:style style:name="P9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ahoma" fo:font-weight="bold" style:font-weight-asian="bold" style:font-weight-complex="bold" fo:color="#000000"/>
    </style:style>
    <style:style style:name="P95" style:parent-style-name="Základnítext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Lucida Sans Unicode" style:font-name-complex="Tahoma" fo:font-weight="bold" style:font-weight-asian="bold" style:font-weight-complex="bold" fo:color="#000000"/>
    </style:style>
    <style:style style:name="P96" style:parent-style-name="Základnítext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Lucida Sans Unicode" style:font-name-complex="Tahoma" fo:color="#000000" fo:font-size="13pt" style:font-size-asian="13pt" style:font-size-complex="13pt"/>
    </style:style>
    <style:style style:name="P97" style:parent-style-name="Základnítext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8" style:parent-style-name="Predvolenépísmoodseku" style:family="text">
      <style:text-properties style:font-name-asian="Lucida Sans Unicode" style:font-name-complex="Tahoma" fo:font-weight="bold" style:font-weight-asian="bold" style:font-weight-complex="bold" fo:color="#000000" fo:font-size="13pt" style:font-size-asian="13pt" style:font-size-complex="13pt"/>
    </style:style>
    <style:style style:name="T99" style:parent-style-name="Predvolenépísmoodseku" style:family="text">
      <style:text-properties style:font-name-complex="Tahoma" fo:font-weight="bold" style:font-weight-asian="bold" style:font-weight-complex="bold" fo:color="#000000" fo:font-size="13pt" style:font-size-asian="13pt" style:font-size-complex="13pt"/>
    </style:style>
    <style:style style:name="T100" style:parent-style-name="Predvolenépísmoodseku" style:family="text">
      <style:text-properties style:font-name-complex="Tahoma" fo:font-weight="bold" style:font-weight-asian="bold" style:font-weight-complex="bold" fo:color="#000000" fo:font-size="13pt" style:font-size-asian="13pt" style:font-size-complex="13pt"/>
    </style:style>
    <style:style style:name="T101" style:parent-style-name="Predvolenépísmoodseku" style:family="text">
      <style:text-properties style:font-name-complex="Tahoma" fo:color="#000000"/>
    </style:style>
    <style:style style:name="P102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103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104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105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fo:color="#000000" fo:font-size="13pt" style:font-size-asian="13pt" style:font-size-complex="13pt"/>
    </style:style>
    <style:style style:name="T108" style:parent-style-name="Predvolenépísmoodseku" style:family="text">
      <style:text-properties fo:color="#000000" fo:font-size="13pt" style:font-size-asian="13pt" style:font-size-complex="13pt"/>
    </style:style>
    <style:style style:name="T109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0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4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5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6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7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8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9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20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21" style:parent-style-name="Predvolenépísmoodsek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22" style:parent-style-name="Predvolenépísmoodseku" style:family="text">
      <style:text-properties fo:color="#000000" fo:font-size="13pt" style:font-size-asian="13pt" style:font-size-complex="13pt"/>
    </style:style>
    <style:style style:name="P123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4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125" style:parent-style-name="Standard" style:family="paragraph">
      <style:text-properties fo:font-weight="bold" style:font-weight-asian="bold" style:font-weight-complex="bold" fo:color="#FF0000" fo:font-size="13pt" style:font-size-asian="13pt" style:font-size-complex="13pt"/>
    </style:style>
    <style:style style:name="P126" style:parent-style-name="Standard" style:family="paragraph">
      <style:text-properties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130" style:parent-style-name="Standard" style:family="paragraph">
      <style:paragraph-properties fo:text-align="justify"/>
    </style:style>
    <style:style style:name="T13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13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Čestné vyhlásenie zákonného zástupcu dieťaťa pre zber údajov</text:p>
      <text:p text:style-name="P2"/>
      <text:p text:style-name="P3"><text:span text:style-name="T4">Meno dieťaťa:</text:span><text:span text:style-name="T5"><text:tab/></text:span><text:span text:style-name="T6">..................................................</text:span></text:p>
      <text:p text:style-name="P7"><text:span text:style-name="T8">Priezvisko:</text:span><text:span text:style-name="T9"><text:tab/></text:span><text:span text:style-name="T10"><text:tab/></text:span><text:span text:style-name="T11">..................................................</text:span></text:p>
      <text:p text:style-name="P12"><text:span text:style-name="T13">Dátum narodenia:</text:span><text:span text:style-name="T14"><text:tab/></text:span><text:span text:style-name="T15">..................................................</text:span></text:p>
      <text:p text:style-name="P16"><text:span text:style-name="T17">Miesto narodenia:</text:span><text:span text:style-name="T18"><text:tab/></text:span><text:span text:style-name="T19">..................................................</text:span></text:p>
      <text:p text:style-name="P20"><text:span text:style-name="T21">Adresa pobytu:</text:span><text:span text:style-name="T22"><text:tab/></text:span><text:span text:style-name="T23">.....................................................</text:span><text:span text:style-name="T24">..............................................................</text:span></text:p>
      <text:p text:style-name="P25"><text:span text:style-name="T26">Druh pobytu:</text:span><text:span text:style-name="T27"><text:tab/></text:span><text:span text:style-name="T28"><text:tab/></text:span><text:span text:style-name="T29">a) <text:s/>trvalý pobyt</text:span><text:span text:style-name="T30"><text:tab/><text:s text:c="5"/>b) prechodný pobyt</text:span></text:p>
      <text:p text:style-name="P31"/>
      <text:p text:style-name="P32"/>
      <text:p text:style-name="P33">Zákonný zástupca neplnoletej osoby (matka):</text:p>
      <text:p text:style-name="P34"><text:span text:style-name="T35">Meno:</text:span><text:span text:style-name="T36"><text:tab/></text:span><text:span text:style-name="T37"><text:tab/></text:span><text:span text:style-name="T38"><text:tab/></text:span><text:span text:style-name="T39">...................................................</text:span></text:p>
      <text:p text:style-name="P40"><text:span text:style-name="T41">Priezvisko:</text:span><text:span text:style-name="T42"><text:tab/></text:span><text:span text:style-name="T43"><text:tab/></text:span><text:span text:style-name="T44">....................</text:span><text:span text:style-name="T45">...............................</text:span></text:p>
      <text:p text:style-name="P46"><text:span text:style-name="T47">Adresa pobytu:</text:span><text:span text:style-name="T48"><text:tab/></text:span><text:span text:style-name="T49">...................................................................................................................</text:span></text:p>
      <text:p text:style-name="P50"><text:span text:style-name="T51">Druh pobytu:</text:span><text:span text:style-name="T52"><text:tab/></text:span><text:span text:style-name="T53"><text:tab/></text:span><text:span text:style-name="T54">a)</text:span><text:span text:style-name="T55"><text:s/></text:span><text:span text:style-name="T56">trvalý pobyt</text:span><text:span text:style-name="T57"><text:tab/><text:s text:c="5"/>b) prechodný pobyt</text:span></text:p>
      <text:p text:style-name="P58"><text:span text:style-name="T59">Číslo telefónu – mobilu:<text:s/></text:span><text:span text:style-name="T60">..............</text:span><text:span text:style-name="T61">............................</text:span></text:p>
      <text:p text:style-name="P62"><text:span text:style-name="T63">E-mail:<text:s/></text:span><text:span text:style-name="T64"><text:s text:c="14"/>………………………………………</text:span></text:p>
      <text:p text:style-name="P65"/>
      <text:p text:style-name="P66">Zákonný zástupca neplnoletej osoby (otec):</text:p>
      <text:p text:style-name="P67"><text:span text:style-name="T68">Meno:</text:span><text:span text:style-name="T69"><text:tab/></text:span><text:span text:style-name="T70"><text:tab/></text:span><text:span text:style-name="T71"><text:tab/></text:span><text:span text:style-name="T72">...................................................</text:span></text:p>
      <text:p text:style-name="P73"><text:span text:style-name="T74">Priezvisko:</text:span><text:span text:style-name="T75"><text:tab/></text:span><text:span text:style-name="T76"><text:tab/></text:span><text:span text:style-name="T77">...................................................</text:span></text:p>
      <text:p text:style-name="P78"><text:span text:style-name="T79">Adresa pobytu:</text:span><text:span text:style-name="T80"><text:tab/></text:span><text:span text:style-name="T81">...................................................................................................................</text:span></text:p>
      <text:p text:style-name="P82"><text:span text:style-name="T83">Druh pobytu:</text:span><text:span text:style-name="T84"><text:tab/></text:span><text:span text:style-name="T85"><text:tab/></text:span><text:span text:style-name="T86">a) <text:s/>trvalý pobyt</text:span><text:span text:style-name="T87"><text:tab/>b) prechodný pobyt</text:span></text:p>
      <text:p text:style-name="P88"><text:span text:style-name="T89">Číslo telefónu – mobilu:<text:s/></text:span><text:span text:style-name="T90">..........................................</text:span></text:p>
      <text:p text:style-name="P91"><text:span text:style-name="T92">E-mail:<text:s/></text:span><text:span text:style-name="T93"><text:s text:c="19"/>………………………………………</text:span></text:p>
      <text:p text:style-name="P94"/>
      <text:p text:style-name="P95">Čestne vyhlasujem, že súhlas na započítanie do zberu údajov som poskytol (la) len <text:s/>jednému <text:s text:c="2"/>školskému zariadeniu rovnakého druhu a to:</text:p>
      <text:p text:style-name="P96"/>
      <text:p text:style-name="P97"><text:span text:style-name="T98">Školskému klubu detí pri Základnej škole Moskovská 2, Banská Bystrica</text:span></text:p>
      <text:p text:style-name="Textbody"><text:span text:style-name="T99">Adresa</text:span><text:span text:style-name="T100">:<text:s/></text:span><text:span text:style-name="T101">Moskovská 2, 974 04 Banská Bystrica</text:span></text:p>
      <text:p text:style-name="P102"/>
      <text:p text:style-name="P103"/>
      <text:p text:style-name="P104"/>
      <text:p text:style-name="P105"/>
      <text:p text:style-name="P106"><text:span text:style-name="T107">V............</text:span><text:span text:style-name="T108">................................. <text:s text:c="2"/>dňa:...........................</text:span><text:span text:style-name="T109"><text:s text:c="2"/></text:span><text:span text:style-name="T110"><text:tab/><text:s text:c="13"/></text:span></text:p>
      <text:p text:style-name="P111"/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6"/></text:span><text:span text:style-name="T122">............................................</text:span></text:p>
      <text:p text:style-name="P123"><text:tab/><text:tab/><text:tab/><text:tab/><text:tab/><text:tab/><text:tab/><text:tab/><text:s text:c="15"/>podpis zákonného zástupcu</text:p>
      <text:p text:style-name="P124"/>
      <text:p text:style-name="P125"/>
      <text:p text:style-name="P126"/>
      <text:p text:style-name="P127"><text:s/>Upozornenie:</text:p>
      <text:p text:style-name="P128">Ak <text:s/>dieťa ŠKD<text:s/>navštevuje viac<text:s/>školských klubov detí, <text:s/>zákonný zástupca dieťaťa, poskytne písomné čestné vyhlásenie len jednému<text:s/>školskému klubu detí, na započítanie dieťaťa <text:s/>do zberu údajov v súlade<text:s/>s § 7a ods.5 zákona č. 597/2003 Z.z. .</text:p>
      <text:p text:style-name="P129"/>
      <text:p text:style-name="P130"><text:span text:style-name="T131">Čestné vyhlásenie pre zber údajov dáva<text:s/></text:span><text:span text:style-name="T132">len jeden zákonný zástupca dieťať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" style:display-name="Základní text" style:family="paragraph" style:parent-style-name="Standard">
      <style:text-properties style:font-name-asian="Times New Roman" style:font-name-complex="Times New Roman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Melicherová</meta:initial-creator>
    <dc:creator>Marta Melicherová</dc:creator>
    <meta:creation-date>2017-09-04T18:25:00Z</meta:creation-date>
    <dc:date>2017-09-04T18:25:00Z</dc:date>
    <meta:template xlink:href="Normal" xlink:type="simple"/>
    <meta:editing-cycles>3</meta:editing-cycles>
    <meta:editing-duration>PT60S</meta:editing-duration>
    <meta:document-statistic meta:page-count="1" meta:paragraph-count="4" meta:word-count="332" meta:character-count="2226" meta:row-count="15" meta:non-whitespace-character-count="1898"/>
  </office:meta>
</office:document-meta>
</file>