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KALENDARZ" style:family="table">
      <style:table-properties style:width="18.198cm" fo:margin-left="0cm" table:align="left"/>
    </style:style>
    <style:style style:name="KALENDARZ.A" style:family="table-column">
      <style:table-column-properties style:column-width="0.794cm"/>
    </style:style>
    <style:style style:name="KALENDARZ.B" style:family="table-column">
      <style:table-column-properties style:column-width="5.115cm"/>
    </style:style>
    <style:style style:name="KALENDARZ.C" style:family="table-column">
      <style:table-column-properties style:column-width="12.289cm"/>
    </style:style>
    <style:style style:name="KALENDARZ.A1" style:family="table-cell">
      <style:table-cell-properties fo:padding="0.049cm" fo:border-left="1pt solid #1c1c1c" fo:border-right="none" fo:border-top="1pt solid #1c1c1c" fo:border-bottom="1pt solid #1c1c1c" style:writing-mode="page"/>
    </style:style>
    <style:style style:name="KALENDARZ.C1" style:family="table-cell">
      <style:table-cell-properties fo:padding="0.049cm" fo:border="1pt solid #1c1c1c" style:writing-mode="page"/>
    </style:style>
    <style:style style:name="KALENDARZ.A2" style:family="table-cell">
      <style:table-cell-properties fo:padding="0.049cm" fo:border-left="1pt solid #1c1c1c" fo:border-right="none" fo:border-top="none" fo:border-bottom="1pt solid #1c1c1c" style:writing-mode="page"/>
    </style:style>
    <style:style style:name="KALENDARZ.C2" style:family="table-cell">
      <style:table-cell-properties fo:padding="0.049cm" fo:border-left="1pt solid #1c1c1c" fo:border-right="1pt solid #1c1c1c" fo:border-top="none" fo:border-bottom="1pt solid #1c1c1c" style:writing-mode="page"/>
    </style:style>
    <style:style style:name="P1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0757ad" officeooo:paragraph-rsid="000757a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officeooo:rsid="000757ad" officeooo:paragraph-rsid="000757a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757ad" officeooo:paragraph-rsid="000757a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0.5pt" fo:font-weight="normal" officeooo:rsid="000bebf8" officeooo:paragraph-rsid="000bebf8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0757ad" officeooo:paragraph-rsid="000757a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20pt" fo:font-weight="normal" officeooo:rsid="000a020c" officeooo:paragraph-rsid="000a020c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5pt" fo:font-weight="normal" officeooo:rsid="000bebf8" officeooo:paragraph-rsid="000bebf8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5pt" fo:font-weight="normal" officeooo:rsid="000bebf8" officeooo:paragraph-rsid="000bebf8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15pt" fo:font-weight="normal" officeooo:rsid="000ca8af" officeooo:paragraph-rsid="000ca8af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158466" loext:opacity="100%" fo:font-size="20pt" fo:font-weight="bold" officeooo:rsid="000a020c" officeooo:paragraph-rsid="000ca8af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line-height="115%"/>
      <style:text-properties fo:font-size="14pt" fo:font-weight="bold" officeooo:rsid="000757ad" officeooo:paragraph-rsid="000757a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15%"/>
      <style:text-properties fo:font-size="14pt" officeooo:rsid="000757ad" officeooo:paragraph-rsid="000757ad" style:font-size-asian="14pt" style:font-size-complex="14pt"/>
    </style:style>
    <style:style style:name="P13" style:family="paragraph" style:parent-style-name="Table_20_Contents">
      <style:paragraph-properties fo:line-height="150%"/>
      <style:text-properties fo:font-size="14pt" officeooo:rsid="000757ad" officeooo:paragraph-rsid="000757ad" style:font-size-asian="14pt" style:font-size-complex="14pt"/>
    </style:style>
    <style:style style:name="P14" style:family="paragraph" style:parent-style-name="Table_20_Contents">
      <style:paragraph-properties fo:line-height="115%"/>
      <style:text-properties fo:font-size="14pt" officeooo:rsid="0008154d" officeooo:paragraph-rsid="0008154d" style:font-size-asian="14pt" style:font-size-complex="14pt"/>
    </style:style>
    <style:style style:name="P15" style:family="paragraph" style:parent-style-name="Table_20_Contents">
      <style:paragraph-properties fo:line-height="150%"/>
      <style:text-properties fo:font-size="14pt" officeooo:rsid="0008154d" officeooo:paragraph-rsid="0008154d" style:font-size-asian="14pt" style:font-size-complex="14pt"/>
    </style:style>
    <style:style style:name="P16" style:family="paragraph" style:parent-style-name="Table_20_Contents">
      <style:paragraph-properties fo:line-height="115%"/>
      <style:text-properties fo:font-size="14pt" officeooo:rsid="000a020c" officeooo:paragraph-rsid="000a020c" style:font-size-asian="14pt" style:font-size-complex="14pt"/>
    </style:style>
    <style:style style:name="P17" style:family="paragraph" style:parent-style-name="Table_20_Contents">
      <style:paragraph-properties fo:line-height="150%"/>
      <style:text-properties fo:font-size="14pt" officeooo:rsid="000a020c" officeooo:paragraph-rsid="000a020c" style:font-size-asian="14pt" style:font-size-complex="14pt"/>
    </style:style>
    <style:style style:name="P18" style:family="paragraph" style:parent-style-name="Table_20_Contents">
      <style:paragraph-properties fo:line-height="150%"/>
      <style:text-properties fo:font-size="14pt" officeooo:rsid="000a020c" officeooo:paragraph-rsid="000ca8af" style:font-size-asian="14pt" style:font-size-complex="14pt"/>
    </style:style>
    <style:style style:name="P19" style:family="paragraph" style:parent-style-name="Table_20_Contents">
      <style:paragraph-properties fo:line-height="115%"/>
      <style:text-properties fo:font-size="14pt" officeooo:rsid="000b3047" officeooo:paragraph-rsid="000b3047" style:font-size-asian="14pt" style:font-size-complex="14pt"/>
    </style:style>
    <style:style style:name="P20" style:family="paragraph" style:parent-style-name="Table_20_Contents">
      <style:paragraph-properties fo:line-height="150%"/>
      <style:text-properties fo:font-size="14pt" officeooo:rsid="000b3047" officeooo:paragraph-rsid="000b3047" style:font-size-asian="14pt" style:font-size-complex="14pt"/>
    </style:style>
    <style:style style:name="P21" style:family="paragraph" style:parent-style-name="Table_20_Contents">
      <style:paragraph-properties fo:line-height="115%"/>
      <style:text-properties fo:font-size="14pt" officeooo:rsid="000b8438" officeooo:paragraph-rsid="000bebf8" style:font-size-asian="14pt" style:font-size-complex="14pt"/>
    </style:style>
    <style:style style:name="P22" style:family="paragraph" style:parent-style-name="Table_20_Contents">
      <style:paragraph-properties fo:line-height="115%"/>
      <style:text-properties fo:font-size="14pt" officeooo:rsid="000b8438" officeooo:paragraph-rsid="000b8438" style:font-size-asian="14pt" style:font-size-complex="14pt"/>
    </style:style>
    <style:style style:name="P23" style:family="paragraph" style:parent-style-name="Table_20_Contents">
      <style:paragraph-properties fo:line-height="115%"/>
      <style:text-properties fo:font-size="14pt" officeooo:rsid="000bebf8" officeooo:paragraph-rsid="000bebf8" style:font-size-asian="14pt" style:font-size-complex="14pt"/>
    </style:style>
    <style:style style:name="P24" style:family="paragraph" style:parent-style-name="Table_20_Contents">
      <style:paragraph-properties fo:line-height="150%"/>
      <style:text-properties fo:font-size="14pt" officeooo:rsid="000bebf8" officeooo:paragraph-rsid="000bebf8" style:font-size-asian="14pt" style:font-size-complex="14pt"/>
    </style:style>
    <style:style style:name="T1" style:family="text">
      <style:text-properties officeooo:rsid="000a020c"/>
    </style:style>
    <style:style style:name="T2" style:family="text">
      <style:text-properties officeooo:rsid="000bebf8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officeooo:rsid="000bebf8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officeooo:rsid="000ca8a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ebf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BIBLIOTEKA SZKOLNA SP5</text:span></text:p>
      <text:p text:style-name="P10"/>
      <text:p text:style-name="P1"><text:span text:style-name="T4">MÓJ B</text:span><text:span text:style-name="T3">IBLIOTECZNY KALENDARZ ADWENTOWY </text:span></text:p>
      <text:p text:style-name="P5"><text:line-break/>……………………………………………………...……………</text:p>
      <text:p text:style-name="P4">imię i nazwisko, klasa</text:p>
      <text:p text:style-name="P6"/>
      <text:p text:style-name="P7">Zapraszam do grudniowej zabawy. <text:span text:style-name="T6">Myślę, że poznasz dużo ciekawostek ze świata bibliotecznego. <text:s/></text:span>Codziennie odkrywaj kolejne zadania w naszym kalendarzu adwentowym <text:span text:style-name="T6">on-line</text:span>. Zapisuj odpowiedzi, <text:span text:style-name="T6">a po świętach oddaj bibliotekarce.</text:span></text:p>
      <text:p text:style-name="P8"/>
      <text:p text:style-name="P9">Miłej zabawy i udanych Świąt Bożego Narodzenia</text:p>
      <text:p text:style-name="P9">Dominika Koźlak</text:p>
      <text:p text:style-name="P2"/>
      <table:table table:name="KALENDARZ" table:style-name="KALENDARZ">
        <table:table-column table:style-name="KALENDARZ.A"/>
        <table:table-column table:style-name="KALENDARZ.B"/>
        <table:table-column table:style-name="KALENDARZ.C"/>
        <table:table-row table:style-name="TableLine2139434532464">
          <table:table-cell table:style-name="KALENDARZ.A1" office:value-type="string">
            <text:p text:style-name="P11"/>
          </table:table-cell>
          <table:table-cell table:style-name="KALENDARZ.A1" office:value-type="string">
            <text:p text:style-name="P11">Treść zadania:</text:p>
          </table:table-cell>
          <table:table-cell table:style-name="KALENDARZ.C1" office:value-type="string">
            <text:p text:style-name="P11">Odpowiedź:</text:p>
          </table:table-cell>
        </table:table-row>
        <table:table-row table:style-name="TableLine2139434532464">
          <table:table-cell table:style-name="KALENDARZ.A2" office:value-type="string">
            <text:p text:style-name="P12">1</text:p>
          </table:table-cell>
          <table:table-cell table:style-name="KALENDARZ.A2" office:value-type="string">
            <text:p text:style-name="P12">Rozwiąż krzyżówkę.</text:p>
          </table:table-cell>
          <table:table-cell table:style-name="KALENDARZ.C2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  <text:p text:style-name="P13">6.</text:p>
            <text:p text:style-name="P13">7.</text:p>
            <text:p text:style-name="P13">HASŁO: </text:p>
          </table:table-cell>
        </table:table-row>
        <table:table-row table:style-name="TableLine2139434532464">
          <table:table-cell table:style-name="KALENDARZ.A2" office:value-type="string">
            <text:p text:style-name="P12">2</text:p>
          </table:table-cell>
          <table:table-cell table:style-name="KALENDARZ.A2" office:value-type="string">
            <text:p text:style-name="P12"><text:span text:style-name="T1">Przeczytaj krótki tekst i p</text:span>odaj tytuły dwóch najmniejszych książek świata.</text:p>
          </table:table-cell>
          <table:table-cell table:style-name="KALENDARZ.C2" office:value-type="string">
            <text:p text:style-name="P12">1.<text:line-break/></text:p>
            <text:p text:style-name="P12">2.</text:p>
          </table:table-cell>
        </table:table-row>
        <table:table-row table:style-name="TableLine2139434532464">
          <table:table-cell table:style-name="KALENDARZ.A2" office:value-type="string">
            <text:p text:style-name="P12">3</text:p>
          </table:table-cell>
          <table:table-cell table:style-name="KALENDARZ.A2" office:value-type="string">
            <text:p text:style-name="P12">Na podstawie karty pracy stwórz regulamin biblioteki szkolnej. Przepisz zdania <text:span text:style-name="T1">wykorzystując</text:span> odpowiednie wyrazy.</text:p>
          </table:table-cell>
          <table:table-cell table:style-name="KALENDARZ.C2" office:value-type="string">
            <text:p text:style-name="P13">1.</text:p>
            <text:p text:style-name="P13"/>
            <text:p text:style-name="P13"/>
            <text:p text:style-name="P13">2.</text:p>
            <text:p text:style-name="P13"/>
            <text:p text:style-name="P13"/>
            <text:p text:style-name="P13">3.</text:p>
            <text:p text:style-name="P13"/>
            <text:p text:style-name="P13"><text:soft-page-break/></text:p>
            <text:p text:style-name="P13">4.</text:p>
            <text:p text:style-name="P13"/>
            <text:p text:style-name="P13"/>
            <text:p text:style-name="P13"/>
          </table:table-cell>
        </table:table-row>
        <table:table-row table:style-name="TableLine2139434532464">
          <table:table-cell table:style-name="KALENDARZ.A2" office:value-type="string">
            <text:p text:style-name="P12">4</text:p>
          </table:table-cell>
          <table:table-cell table:style-name="KALENDARZ.A2" office:value-type="string">
            <text:p text:style-name="P12">Ułóż z liter wyrazy związane z biblioteką.</text:p>
          </table:table-cell>
          <table:table-cell table:style-name="KALENDARZ.C2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</table:table-cell>
        </table:table-row>
        <table:table-row table:style-name="TableLine2139434532464">
          <table:table-cell table:style-name="KALENDARZ.A2" office:value-type="string">
            <text:p text:style-name="P12">5</text:p>
          </table:table-cell>
          <table:table-cell table:style-name="KALENDARZ.A2" office:value-type="string">
            <text:p text:style-name="P12">Dopasuj tytuł bajki do obrazka.</text:p>
          </table:table-cell>
          <table:table-cell table:style-name="KALENDARZ.C2" office:value-type="string">
            <text:p text:style-name="P12">Zrób samodzielnie on-line :)</text:p>
          </table:table-cell>
        </table:table-row>
        <table:table-row table:style-name="TableLine2139434532464">
          <table:table-cell table:style-name="KALENDARZ.A2" office:value-type="string">
            <text:p text:style-name="P12">6</text:p>
          </table:table-cell>
          <table:table-cell table:style-name="KALENDARZ.A2" office:value-type="string">
            <text:p text:style-name="P12">Rozwiąż kartę pracy. Jakie dane o książce mają znaczenie przy porządkowaniu księgozbioru i odnajdywaniu poszczególnych pozycji? Dowiesz się tego, odszyfrowując słowa według klucza.</text:p>
          </table:table-cell>
          <table:table-cell table:style-name="KALENDARZ.C2" office:value-type="string">
            <text:p text:style-name="P12">1.<text:line-break/></text:p>
            <text:p text:style-name="P12">2.<text:line-break/></text:p>
            <text:p text:style-name="P12">3.<text:line-break/></text:p>
            <text:p text:style-name="P12">4.<text:line-break/></text:p>
            <text:p text:style-name="P12">5.</text:p>
          </table:table-cell>
        </table:table-row>
        <table:table-row table:style-name="TableLine2139434532464">
          <table:table-cell table:style-name="KALENDARZ.A2" office:value-type="string">
            <text:p text:style-name="P12">7</text:p>
          </table:table-cell>
          <table:table-cell table:style-name="KALENDARZ.A2" office:value-type="string">
            <text:p text:style-name="P14">Zobacz do tajemniczego wora i zobaczysz największą książkę świata. Wypisz z tekstu: </text:p>
            <text:p text:style-name="P14">1. Jaki to rodzaj książki?</text:p>
            <text:p text:style-name="P14">2. Jaki ma tytuł?</text:p>
            <text:p text:style-name="P14">3. Jakie ma wymiary?</text:p>
            <text:p text:style-name="P14">4. Kto jest wydawcą?</text:p>
            <text:p text:style-name="P14">5. Ile jest egzemplarzy?</text:p>
          </table:table-cell>
          <table:table-cell table:style-name="KALENDARZ.C2" office:value-type="string">
            <text:p text:style-name="P14">1.<text:line-break/></text:p>
            <text:p text:style-name="P14">2.<text:line-break/></text:p>
            <text:p text:style-name="P14">3.<text:line-break/></text:p>
            <text:p text:style-name="P14">4.<text:line-break/></text:p>
            <text:p text:style-name="P14">5.</text:p>
            <text:p text:style-name="P14"/>
          </table:table-cell>
        </table:table-row>
        <table:table-row table:style-name="TableLine2139434532464">
          <table:table-cell table:style-name="KALENDARZ.A2" office:value-type="string">
            <text:p text:style-name="P12">8</text:p>
          </table:table-cell>
          <table:table-cell table:style-name="KALENDARZ.A2" office:value-type="string">
            <text:p text:style-name="P14">Uł<text:span text:style-name="T1">ó</text:span>ż puzzle, a zobaczysz jak kiedyś wyglądały katalogi biblioteczne.</text:p>
          </table:table-cell>
          <table:table-cell table:style-name="KALENDARZ.C2" office:value-type="string">
            <text:p text:style-name="P14">Zrób samodzielnie on-line :)</text:p>
          </table:table-cell>
        </table:table-row>
        <table:table-row table:style-name="TableLine2139434532464">
          <table:table-cell table:style-name="KALENDARZ.A2" office:value-type="string">
            <text:p text:style-name="P12">9</text:p>
          </table:table-cell>
          <table:table-cell table:style-name="KALENDARZ.A2" office:value-type="string">
            <text:p text:style-name="P14">Rozwiąż rebus i dowiesz <text:soft-page-break/>się, co się kryje w czytelni.</text:p>
          </table:table-cell>
          <table:table-cell table:style-name="KALENDARZ.C2" office:value-type="string">
            <text:p text:style-name="P14">Rozwiązanie:</text:p>
            <text:p text:style-name="P14"><text:soft-page-break/></text:p>
            <text:p text:style-name="P14"/>
            <text:p text:style-name="P14"/>
          </table:table-cell>
        </table:table-row>
        <table:table-row table:style-name="TableLine2139434532464">
          <table:table-cell table:style-name="KALENDARZ.A2" office:value-type="string">
            <text:p text:style-name="P12">10</text:p>
          </table:table-cell>
          <table:table-cell table:style-name="KALENDARZ.A2" office:value-type="string">
            <text:p text:style-name="P14">Pokoloruj kolorowankę. </text:p>
          </table:table-cell>
          <table:table-cell table:style-name="KALENDARZ.C2" office:value-type="string">
            <text:p text:style-name="P14">Jeśli masz możliwość wydruku, zrób to samodzielnie, jeśli nie – poproś bibliotekarza o wydrukowanie.</text:p>
          </table:table-cell>
        </table:table-row>
        <table:table-row table:style-name="TableLine2139434532464">
          <table:table-cell table:style-name="KALENDARZ.A2" office:value-type="string">
            <text:p text:style-name="P12">11</text:p>
          </table:table-cell>
          <table:table-cell table:style-name="KALENDARZ.A2" office:value-type="string">
            <text:p text:style-name="P14">Znajdź w wykreślance wyrazy związane z książką i biblioteką.</text:p>
          </table:table-cell>
          <table:table-cell table:style-name="KALENDARZ.C2" office:value-type="string">
            <text:p text:style-name="P15">1. <text:s text:c="44"/>2.</text:p>
            <text:p text:style-name="P15">3. <text:s text:c="44"/>4.</text:p>
            <text:p text:style-name="P15">5. <text:s text:c="44"/>6.</text:p>
            <text:p text:style-name="P15">7. <text:s text:c="44"/>8. </text:p>
            <text:p text:style-name="P15">9. <text:s text:c="43"/>10.</text:p>
            <text:p text:style-name="P15">11. <text:s text:c="41"/>12.</text:p>
            <text:p text:style-name="P15">13. <text:s text:c="41"/>14.</text:p>
          </table:table-cell>
        </table:table-row>
        <table:table-row table:style-name="TableLine2139434532464">
          <table:table-cell table:style-name="KALENDARZ.A2" office:value-type="string">
            <text:p text:style-name="P12">12</text:p>
          </table:table-cell>
          <table:table-cell table:style-name="KALENDARZ.A2" office:value-type="string">
            <text:p text:style-name="P16">Poznaj cztery zasady prawidłowego korzystania z książek. Napisz te zasady.</text:p>
          </table:table-cell>
          <table:table-cell table:style-name="KALENDARZ.C2" office:value-type="string">
            <text:p text:style-name="P16">1.<text:line-break/></text:p>
            <text:p text:style-name="P16">2.<text:line-break/></text:p>
            <text:p text:style-name="P16">3.<text:line-break/></text:p>
            <text:p text:style-name="P16">4.<text:line-break/></text:p>
          </table:table-cell>
        </table:table-row>
        <table:table-row table:style-name="TableLine2139434532464">
          <table:table-cell table:style-name="KALENDARZ.A2" office:value-type="string">
            <text:p text:style-name="P12">13</text:p>
          </table:table-cell>
          <table:table-cell table:style-name="KALENDARZ.A2" office:value-type="string">
            <text:p text:style-name="P16">Otwórz tajemniczą skrzynię i zobacz najgrubszą książkę świata. Odpowiedz na pytania:</text:p>
          </table:table-cell>
          <table:table-cell table:style-name="KALENDARZ.C2" office:value-type="string">
            <text:p text:style-name="P18">1. Jaki jest tytuł książki?<text:line-break/></text:p>
            <text:p text:style-name="P18">2. Kto jest autorem książki?<text:line-break/></text:p>
            <text:p text:style-name="P18">3. Ile stron liczy książka?<text:line-break/></text:p>
            <text:p text:style-name="P18">4. O czym jest ta książka?</text:p>
            <text:p text:style-name="P16"/>
          </table:table-cell>
        </table:table-row>
        <table:table-row table:style-name="TableLine2139434532464">
          <table:table-cell table:style-name="KALENDARZ.A2" office:value-type="string">
            <text:p text:style-name="P12">14</text:p>
          </table:table-cell>
          <table:table-cell table:style-name="KALENDARZ.A2" office:value-type="string">
            <text:p text:style-name="P16">Przeczytaj wiersz i odpowiedz na pytania:</text:p>
          </table:table-cell>
          <table:table-cell table:style-name="KALENDARZ.C2" office:value-type="string">
            <text:p text:style-name="P18">1.Jak należy obchodzić się z książką?<text:line-break/></text:p>
            <text:p text:style-name="P18">2. Kogo należy zapytać o zachowanie w czytelni?</text:p>
            <text:p text:style-name="P17"/>
          </table:table-cell>
        </table:table-row>
        <table:table-row table:style-name="TableLine2139434532464">
          <table:table-cell table:style-name="KALENDARZ.A2" office:value-type="string">
            <text:p text:style-name="P12">15</text:p>
          </table:table-cell>
          <table:table-cell table:style-name="KALENDARZ.A2" office:value-type="string">
            <text:p text:style-name="P19">Obejrzyj krótki filmik o tym, jak powstaje <text:soft-page-break/>książka.</text:p>
          </table:table-cell>
          <table:table-cell table:style-name="KALENDARZ.C2" office:value-type="string">
            <text:p text:style-name="P19">Obejrzyj samodzielnie on-line :)</text:p>
          </table:table-cell>
        </table:table-row>
        <table:table-row table:style-name="TableLine2139434532464">
          <table:table-cell table:style-name="KALENDARZ.A2" office:value-type="string">
            <text:p text:style-name="P12">16</text:p>
          </table:table-cell>
          <table:table-cell table:style-name="KALENDARZ.A2" office:value-type="string">
            <text:p text:style-name="P19">Stwórz kartkę świąteczną dla swojej biblioteki. <text:s/></text:p>
          </table:table-cell>
          <table:table-cell table:style-name="KALENDARZ.C2" office:value-type="string">
            <text:p text:style-name="P19">Skorzystaj z gotowego szablonu lub wykonaj samodzielnie za pomocą kartek, kleju czy kredek :)</text:p>
          </table:table-cell>
        </table:table-row>
        <table:table-row table:style-name="TableLine2139434532464">
          <table:table-cell table:style-name="KALENDARZ.A2" office:value-type="string">
            <text:p text:style-name="P12">17</text:p>
          </table:table-cell>
          <table:table-cell table:style-name="KALENDARZ.A2" office:value-type="string">
            <text:p text:style-name="P19">Labirynt. Zaprowadź zagubioną książkę na jej regał w bibliotece.</text:p>
          </table:table-cell>
          <table:table-cell table:style-name="KALENDARZ.C2" office:value-type="string">
            <text:p text:style-name="P19">Zrób samodzielnie on-line :)</text:p>
          </table:table-cell>
        </table:table-row>
        <table:table-row table:style-name="TableLine2139434532464">
          <table:table-cell table:style-name="KALENDARZ.A2" office:value-type="string">
            <text:p text:style-name="P12">18</text:p>
          </table:table-cell>
          <table:table-cell table:style-name="KALENDARZ.A2" office:value-type="string">
            <text:p text:style-name="P19">Zagraj w bajkowe memorki. Podaj trzy tytuły występujących tam bajek.</text:p>
          </table:table-cell>
          <table:table-cell table:style-name="KALENDARZ.C2" office:value-type="string">
            <text:p text:style-name="P20">Zrób samodzielnie on-line :)</text:p>
            <text:p text:style-name="P20">1.</text:p>
            <text:p text:style-name="P20">2.</text:p>
            <text:p text:style-name="P20">3.</text:p>
          </table:table-cell>
        </table:table-row>
        <table:table-row table:style-name="TableLine2139434532464">
          <table:table-cell table:style-name="KALENDARZ.A2" office:value-type="string">
            <text:p text:style-name="P12">19</text:p>
          </table:table-cell>
          <table:table-cell table:style-name="KALENDARZ.A2" office:value-type="string">
            <text:p text:style-name="P19">Posłuchaj świątecznego opowiadania :)</text:p>
          </table:table-cell>
          <table:table-cell table:style-name="KALENDARZ.C2" office:value-type="string">
            <text:p text:style-name="P19">Wykonaj to samodzielnie w domu :)</text:p>
          </table:table-cell>
        </table:table-row>
        <table:table-row table:style-name="TableLine2139434532464">
          <table:table-cell table:style-name="KALENDARZ.A2" office:value-type="string">
            <text:p text:style-name="P12">20</text:p>
          </table:table-cell>
          <table:table-cell table:style-name="KALENDARZ.A2" office:value-type="string">
            <text:p text:style-name="P22">Napisz list do św. Mikołaja i oprócz prezentów, które sobie wymarzyłaś/eś poproś także o tytuł jednej książki. </text:p>
          </table:table-cell>
          <table:table-cell table:style-name="KALENDARZ.C2" office:value-type="string">
            <text:p text:style-name="P21">Możesz skorzystać <text:span text:style-name="T2">z szablonu lub napisać na własnej kartce.</text:span></text:p>
          </table:table-cell>
        </table:table-row>
        <table:table-row table:style-name="TableLine2139434532464">
          <table:table-cell table:style-name="KALENDARZ.A2" office:value-type="string">
            <text:p text:style-name="P12">21</text:p>
          </table:table-cell>
          <table:table-cell table:style-name="KALENDARZ.A2" office:value-type="string">
            <text:p text:style-name="P23">Odpowiedz na pytania związane z książką.</text:p>
          </table:table-cell>
          <table:table-cell table:style-name="KALENDARZ.C2" office:value-type="string">
            <text:p text:style-name="P24">1. <text:s text:c="46"/>2.</text:p>
            <text:p text:style-name="P24">3. <text:s text:c="46"/>4.</text:p>
            <text:p text:style-name="P24">5. <text:s text:c="46"/>6.</text:p>
          </table:table-cell>
        </table:table-row>
        <table:table-row table:style-name="TableLine2139434532464">
          <table:table-cell table:style-name="KALENDARZ.A2" office:value-type="string">
            <text:p text:style-name="P12">22</text:p>
          </table:table-cell>
          <table:table-cell table:style-name="KALENDARZ.A2" office:value-type="string">
            <text:p text:style-name="P23">Rozwiąż zagadki.</text:p>
          </table:table-cell>
          <table:table-cell table:style-name="KALENDARZ.C2" office:value-type="string">
            <text:p text:style-name="P23">Zagadka 1:</text:p>
            <text:p text:style-name="P23">Zagadka 2:</text:p>
          </table:table-cell>
        </table:table-row>
        <table:table-row table:style-name="TableLine2139434532464">
          <table:table-cell table:style-name="KALENDARZ.A2" office:value-type="string">
            <text:p text:style-name="P12">23</text:p>
          </table:table-cell>
          <table:table-cell table:style-name="KALENDARZ.A2" office:value-type="string">
            <text:p text:style-name="P23">Wysłuchaj kolędy. Jaki jest tytuł kolędy?</text:p>
          </table:table-cell>
          <table:table-cell table:style-name="KALENDARZ.C2" office:value-type="string">
            <text:p text:style-name="P23">Tytuł kolędy:</text:p>
          </table:table-cell>
        </table:table-row>
        <table:table-row table:style-name="TableLine2139434532464">
          <table:table-cell table:style-name="KALENDARZ.A2" office:value-type="string">
            <text:p text:style-name="P12">24</text:p>
          </table:table-cell>
          <table:table-cell table:style-name="KALENDARZ.A2" office:value-type="string">
            <text:p text:style-name="P23">Dziękuję za wspólną zabawę. Mam nadzieję, że udało Ci się wykonać wszystkie zadania. Przynieś tę kartkę do bibliotekarza po świętach, <text:span text:style-name="T7">tj. 3 stycznia 2022 :)</text:span></text:p>
          </table:table-cell>
          <table:table-cell table:style-name="KALENDARZ.C2" office:value-type="string">
            <text:p text:style-name="P23">Przyjmij najserdeczniejsze życzenia na te święta i czekaj na losowanie nagrody po świętach :)</text:p>
          </table:table-cell>
        </table:table-row>
      </table:table>
      <text:p text:style-name="P2"/>
      <text:p text:style-name="P3"><text:span text:style-name="T7">GRATULACJE, dobrnęłaś/dobrnąłeś do końca! Teraz czas oddać tę kartkę pani z biblioteki </text:span><text:span text:style-name="T8">po ŚWIĘTACH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9:48:43.766000000</meta:creation-date>
    <dc:date>2021-12-02T11:40:35.116000000</dc:date>
    <meta:editing-duration>PT50S</meta:editing-duration>
    <meta:editing-cycles>1</meta:editing-cycles>
    <meta:generator>LibreOffice/7.0.4.2$Windows_X86_64 LibreOffice_project/dcf040e67528d9187c66b2379df5ea4407429775</meta:generator>
    <meta:document-statistic meta:table-count="1" meta:image-count="0" meta:object-count="0" meta:page-count="4" meta:paragraph-count="129" meta:word-count="507" meta:character-count="3590" meta:non-whitespace-character-count="2744"/>
  </office:meta>
</office:document-meta>
</file>